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5" style:parent-style-name="Paragrafoelenco" style:list-style-name="LFO1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1" style:parent-style-name="Paragrafoelenco" style:list-style-name="LFO1" style:family="paragraph">
      <style:paragraph-properties fo:text-align="justify" fo:margin-bottom="0in" fo:line-height="100%">
        <style:tab-stops>
          <style:tab-stop style:type="left" style:position="0.1791in"/>
        </style:tab-stops>
      </style:paragraph-properties>
      <style:text-properties style:font-name-complex="Calibri" fo:font-size="12pt" style:font-size-asian="12pt" style:font-size-complex="12pt"/>
    </style:style>
    <style:style style:name="P32" style:parent-style-name="Paragrafoelenco" style:family="paragraph"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00%">
        <style:tab-stops>
          <style:tab-stop style:type="left" style:position="0.6791in"/>
        </style:tab-stops>
      </style:paragraph-properties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00%">
        <style:tab-stops>
          <style:tab-stop style:type="left" style:position="0.6791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00%">
        <style:tab-stops>
          <style:tab-stop style:type="left" style:position="0.6791in"/>
        </style:tab-stops>
      </style:paragraph-properties>
      <style:text-properties style:font-name-complex="Calibri" fo:font-size="12pt" style:font-size-asian="12pt" style:font-size-complex="12pt"/>
    </style:style>
    <style:style style:name="TableColumn37" style:family="table-column">
      <style:table-column-properties style:column-width="3.2083in"/>
    </style:style>
    <style:style style:name="TableColumn38" style:family="table-column">
      <style:table-column-properties style:column-width="3.1819in"/>
    </style:style>
    <style:style style:name="Table36" style:family="table">
      <style:table-properties style:width="6.3902in" fo:margin-left="0.2958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</style:style>
    <style:style style:name="T59" style:parent-style-name="Car.predefinitoparagrafo" style:family="text">
      <style:text-properties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Normale" style:family="paragraph">
      <style:paragraph-properties fo:text-align="center" fo:margin-top="0.0833in" fo:line-height="100%"/>
      <style:text-properties style:font-name-complex="Calibri" fo:font-size="12pt" style:font-size-asian="12pt" style:font-size-complex="12pt"/>
    </style:style>
    <style:style style:name="P71" style:parent-style-name="Paragrafoelenco" style:list-style-name="LFO2" style:family="paragraph">
      <style:paragraph-properties fo:text-align="justify" fo:line-height="10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72" style:parent-style-name="Paragrafoelenco" style:list-style-name="LFO2" style:family="paragraph">
      <style:paragraph-properties fo:text-align="justify" fo:line-height="10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73" style:parent-style-name="Paragrafoelenco" style:list-style-name="LFO2" style:family="paragraph">
      <style:paragraph-properties fo:text-align="justify" fo:line-height="10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74" style:parent-style-name="Normale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75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76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77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78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79" style:parent-style-name="Normale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80" style:parent-style-name="Normale" style:family="paragraph">
      <style:paragraph-properties fo:line-height="100%" fo:margin-left="2.95in" fo:text-indent="0.4916in">
        <style:tab-stops/>
      </style:paragraph-properties>
    </style:style>
    <style:style style:name="T81" style:parent-style-name="Car.predefinitoparagrafo" style:family="text">
      <style:text-properties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. 2</text:p>
      <text:p text:style-name="P10">Modello di domanda di partecipazione</text:p>
      <text:p text:style-name="P11"/>
      <text:p text:style-name="P12">AVVISO PUBBLICO PER IL CONFERIMENTO DI INCARICO DI DIRIGENTE DA ASSEGNARE ALLA DIREZIONE DEGLI UFFICI DELL’AREA UTENZA CON CONTRATTO DI<text:s/>LAVORO A TEMPO PIENO E DETERMINATO</text:p>
      <text:p text:style-name="P13"/>
      <text:p text:style-name="P14">Il/La sottoscritto/a ........................................................................................ nato/a a<text:s/></text:p>
      <text:p text:style-name="P15">............................................................................. il ......................... C.F. ..............................................</text:p>
      <text:p text:style-name="P16">Tel/Cell: .........................................., e-mail: ........................................................................................,</text:p>
      <text:p text:style-name="P17">PEC: .................................................................................,</text:p>
      <text:p text:style-name="P18">CHIEDE</text:p>
      <text:p text:style-name="P19">di partecipare all’avviso di cui in oggetto.</text:p>
      <text:p text:style-name="P20">A TAL FINE</text:p>
      <text:p text:style-name="P21">consapevole delle sanzioni penali previste dall’art. 76 del D.P.R. 28.12.2000, nr. 445 in caso di dichiarazioni mendaci e di falsità di atti e, ai sensi dell’art. 75 del succitato D.P.R., della decadenza dai benefici eventualmente conseguiti in seguito a provvedimenti adottati in base a dichiarazioni rivelatesi non veritiere, sotto la propria responsabilità, ai sensi degli artt. 46 e 47 del DPR n. 445/2000,</text:p>
      <text:p text:style-name="P22">DICHIARA</text:p>
      <text:p text:style-name="P23">di essere in possesso dei requisiti prescritti dall’avviso ed in particolare:</text:p>
      <text:p text:style-name="P24"/>
      <text:list text:style-name="LFO1" text:continue-numbering="true">
        <text:list-item>
          <text:p text:style-name="P25"><text:span text:style-name="T26">di essere in possesso del seguente titolo di studio rilasciato da Università riconosciute a norma dell’ordinamento universitario italiano:<text:s/></text:span><text:span text:style-name="T27">_______________________________________ (</text:span><text:span text:style-name="T28">Diploma di laurea (DL) vecchio ordinamento in Economia e Commercio o in Scienze Economiche o in Giurisprudenza o in Scienze Politiche o in Ingegneria o in Architettura o Laurea Specialistica (LS)/DM 509/99 o Laurea<text:s/></text:span><text:span text:style-name="T29">Magistrale (LM)/ DM 270/04 o diplomi di laurea equipollenti per legge ad uno dei predetti diplomi di laurea, ovvero altra laurea per intervenuta equipollenza dopo l’indizione del bando, ai sensi delle norme vigenti);</text:span></text:p>
        </text:list-item>
      </text:list>
      <text:p text:style-name="P30"/>
      <text:list text:style-name="LFO1" text:continue-numbering="true">
        <text:list-item>
          <text:p text:style-name="P31">di essere in possesso della seguente particolare e comprovata qualificazione professionale, richiesta dall’art. 19, comma 6 del d.lgs. n. 165/2001, con specifico riferimento ai servizi, alle politiche, ai modelli organizzativi e gestionali di Edilizia Residenziale Pubblica e relative implementazioni informatiche:</text:p>
        </text:list-item>
      </text:list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Requisito</text:p>
          </table:table-cell>
          <table:table-cell table:style-name="TableCell42">
            <text:p text:style-name="P43">Descrizione</text:p>
          </table:table-cell>
        </table:table-row>
        <table:table-row table:style-name="TableRow44">
          <table:table-cell table:style-name="TableCell45">
            <text:p text:style-name="P46"><text:span text:style-name="T47">Aver svolto attività in organismi ed enti pubblici o privati ovvero aziende pubbliche o private con esperienza acquisita per almeno un quinquennio in funzioni dirigenziali,<text:s/></text:span><text:span text:style-name="T48">oppure</text:span>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Aver conseguito una<text:s/></text:span><text:span text:style-name="T60">particolare specializzazione professionale, culturale e scientifica desumibile dalla formazione universitaria e postuniversitaria, da pubblicazioni scientifiche e da concrete esperienze di lavoro maturate per almeno un quinquennio, anche presso amministraz</text:span><text:span text:style-name="T61">ioni statali, ivi comprese quelle che conferiscono gli incarichi, in posizioni funzionali previste per l'accesso alla dirigenza,<text:s/></text:span><text:span text:style-name="T62">oppur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ovenire dai settori della ricerca, della docenza universitaria, delle magistrature e dei ruoli degli avvocati e procuratori dello Stato</text:p>
          </table:table-cell>
          <table:table-cell table:style-name="TableCell68">
            <text:p text:style-name="P69"/>
          </table:table-cell>
        </table:table-row>
      </table:table>
      <text:p text:style-name="P70">DICHIARA Altresì</text:p>
      <text:list text:style-name="LFO2" text:continue-numbering="true">
        <text:list-item>
          <text:p text:style-name="P71">l’insussistenza di cause di inconferibilità degli incarichi di cui all’art. 20 del d.lgs 8 aprile 2013, n. 39 “Disposizioni in materia di inconferibilità e incompatibilità di incarichi presso le pubbliche<text:s/>amministrazioni e presso gli enti privati in controllo pubblico, a norma dell’art. 1, commi 49 e 50, della legge 6 novembre 2012, n. 190”;</text:p>
        </text:list-item>
        <text:list-item>
          <text:p text:style-name="P72">di accettare tutte le condizioni stabilite nell’avviso;</text:p>
        </text:list-item>
        <text:list-item>
          <text:p text:style-name="P73">di autorizzare il trattamento dei propri dati personali, ai sensi del d.lgs 196 del 30 giugno 2003 e dell’art. 13 GDPR - Regolamento 2016/679 ai fini del procedimento relativo al presente avviso (a tal fine si sottoscrive anche l’allegato modello di “informativa sul trattamento e la protezione dei dati personali).</text:p>
        </text:list-item>
      </text:list>
      <text:p text:style-name="P74">ALLEGATI:</text:p>
      <text:p text:style-name="P75">1. fotocopia di un documento di identificazione personale in corso di validità (non necessario in caso di sottoscrizione con firma digitale);</text:p>
      <text:p text:style-name="P76">2. curriculum vitae aggiornato in formato europeo reso sotto forma di dichiarazione sostitutiva di atto di notorietà, ai sensi degli artt. 46 e 47 del D.P.R. 445/2000;</text:p>
      <text:soft-page-break/>
      <text:p text:style-name="P77">3. modello di informativa sul trattamento e la protezione dei dati personali.</text:p>
      <text:p text:style-name="P78"/>
      <text:p text:style-name="P79">Luogo ......................... data..............................</text:p>
      <text:p text:style-name="P80"><text:span text:style-name="T81">FIRMA<text:s/></text:span><text:span text:style-name="T82">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Arial" style:font-name-complex="Arial" fo:font-size="18pt" style:font-size-asian="18pt" style:font-size-complex="18pt" style:language-asian="it" style:country-asian="I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33" fo:font-size="8pt" style:font-size-asian="8pt" style:font-size-complex="8pt"/>
    </style:style>
    <style:style style:name="P6" style:parent-style-name="Normale" style:family="paragraph">
      <style:paragraph-properties fo:margin-top="0.0833in">
        <style:tab-stops>
          <style:tab-stop style:type="left" style:position="1.989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color="#333333" fo:font-size="8pt" style:font-size-asian="8pt" style:font-size-complex="8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style:shadow="0.02778in 0.02778in 0pc #808080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6" text:anchor-type="paragraph" svg:x="1.33029in" svg:y="0.00698in" svg:width="4.5in" svg:height="0.875in" style:rel-width="scale" style:rel-height="scale"><draw:image xlink:href="media/image1.jpeg" xlink:type="simple" xlink:show="embed" xlink:actuate="onLoad"/><svg:title/><svg:desc>Arca determine</svg:desc></draw:frame></text:span><text:span text:style-name="T4"><draw:frame draw:style-name="a1" draw:name="Immagine 1" text:anchor-type="as-char" svg:x="0in" svg:y="0in" svg:width="0.98056in" svg:height="0.99375in" style:rel-width="scale" style:rel-height="scale"><draw:image xlink:href="media/image2.png" xlink:type="simple" xlink:show="embed" xlink:actuate="onLoad"/><svg:title/><svg:desc/></draw:frame></text:span><text:span text:style-name="T5">Partita IVA <text:s text:c="2"/>00131190712</text:span></text:p>
        <text:p text:style-name="P6"/>
      </style:header>
      <style:footer>
        <text:p text:style-name="P7">Pag.<text:s/><text:span text:style-name="T8"><text:page-number text:fixed="false">2</text:page-number></text:span><text:s/>a<text:s/><text:span text:style-name="T9"><text:page-count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Mastrolilli</meta:initial-creator>
    <dc:creator>Fiorella Racano</dc:creator>
    <meta:creation-date>2023-06-08T14:59:00Z</meta:creation-date>
    <dc:date>2023-06-08T14:59:00Z</dc:date>
    <meta:print-date>2023-05-15T12:1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5" meta:character-count="4252" meta:row-count="30" meta:non-whitespace-character-count="3625"/>
  </office:meta>
</office:document-meta>
</file>