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line-height-at-least="0.423cm"/>
      <style:text-properties fo:font-size="1pt" style:font-size-asian="1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margin-left="8.742cm" fo:margin-right="-0.61cm" fo:margin-top="0.125cm" fo:margin-bottom="0cm" loext:contextual-spacing="false" fo:line-height="150%" fo:text-align="justify" style:justify-single-word="false" fo:text-indent="0cm" style:auto-text-indent="false"/>
      <style:text-properties style:font-name="Arial" fo:font-size="12pt" fo:letter-spacing="-0.011cm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5" style:family="paragraph" style:parent-style-name="Standard" style:master-page-name="Standard">
      <style:paragraph-properties fo:margin-left="8.742cm" fo:margin-right="-0.61cm" fo:margin-top="0.125cm" fo:margin-bottom="0cm" loext:contextual-spacing="false" fo:line-height="15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199cm" fo:margin-right="-0.61cm" fo:margin-top="0.125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-0.61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61cm" fo:line-height="150%" fo:text-align="justify" style:justify-single-word="false" fo:text-indent="0cm" style:auto-text-indent="false"/>
      <style:text-properties style:font-name="Arial" fo:font-size="11pt" fo:letter-spacing="0.002cm" fo:language="it" fo:country="I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-0.61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-0.61cm" fo:line-height="150%" fo:text-align="justify" style:justify-single-word="false" fo:text-indent="-0.118cm" style:auto-text-indent="false"/>
    </style:style>
    <style:style style:name="P11" style:family="paragraph" style:parent-style-name="Standard">
      <style:paragraph-properties fo:margin-left="7.902cm" fo:margin-right="7.893cm" fo:line-height="150%" fo:text-align="center" style:justify-single-word="false" fo:text-indent="0cm" style:auto-text-indent="false"/>
      <style:text-properties style:font-name="Arial" fo:font-size="11pt" fo:letter-spacing="-0.002cm" fo:language="it" fo:country="I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7.902cm" fo:margin-right="7.893cm" fo:line-height="150%" fo:text-align="center" style:justify-single-word="false" fo:text-indent="0cm" style:auto-text-indent="false"/>
      <style:text-properties style:font-name="Arial" fo:font-size="11pt" fo:language="it" fo:country="IT" style:font-size-asian="11pt" style:font-name-complex="Arial1" style:font-size-complex="11pt"/>
    </style:style>
    <style:style style:name="P13" style:family="paragraph" style:parent-style-name="Standard">
      <style:paragraph-properties fo:margin-left="7.902cm" fo:margin-right="7.893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-0.388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9cm" fo:margin-right="-0.61cm" fo:line-height="150%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0.319cm" fo:margin-right="-0.61cm" fo:line-height="150%" fo:text-align="justify" style:justify-single-word="false" fo:text-indent="-0.002cm" style:auto-text-indent="false"/>
      <style:text-properties style:font-name="Arial" fo:font-size="11pt" fo:language="it" fo:country="IT" style:font-size-asian="11pt" style:font-name-complex="Arial1" style:font-size-complex="11pt"/>
    </style:style>
    <style:style style:name="P17" style:family="paragraph" style:parent-style-name="Standard">
      <style:paragraph-properties fo:margin-left="7.687cm" fo:margin-right="7.675cm" fo:margin-top="0.056cm" fo:margin-bottom="0cm" loext:contextual-spacing="false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-0.61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-0.61cm" fo:line-height="150%" fo:text-align="justify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.318cm" fo:margin-right="-0.61cm" fo:margin-top="0.007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0.318cm" fo:margin-right="-0.61cm" fo:margin-top="0.007cm" fo:margin-bottom="0cm" loext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18cm" fo:margin-right="-0.61cm" fo:margin-top="0.06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18cm" fo:margin-right="-0.61cm" fo:margin-top="0.023cm" fo:margin-bottom="0cm" loext:contextual-spacing="false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18cm" fo:margin-right="8.895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18cm" fo:margin-right="-0.071cm" fo:margin-top="0.004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18cm" fo:margin-right="-0.071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61cm" fo:margin-top="0.06cm" fo:margin-bottom="0cm" loext:contextual-spacing="false" fo:line-height="150%" fo:text-align="justify" style:justify-single-word="false" fo:text-indent="0.318cm" style:auto-text-indent="false"/>
    </style:style>
    <style:style style:name="P28" style:family="paragraph" style:parent-style-name="Standard">
      <style:paragraph-properties fo:margin-left="0.318cm" fo:margin-right="0.125cm" fo:line-height="150%" fo:text-align="justify" style:justify-single-word="false" fo:text-indent="0cm" style:auto-text-indent="false"/>
      <style:text-properties style:font-name="Arial" fo:font-size="11pt" fo:letter-spacing="0.007cm" fo:language="it" fo:country="IT" style:font-size-asian="11pt" style:font-name-complex="Arial1" style:font-size-complex="11pt"/>
    </style:style>
    <style:style style:name="P29" style:family="paragraph" style:parent-style-name="Standard">
      <style:paragraph-properties fo:margin-left="6.315cm" fo:margin-right="6.311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18cm" fo:margin-right="9.631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2cm" fo:margin-right="0cm" fo:line-height="150%" fo:text-indent="0cm" style:auto-text-indent="false"/>
    </style:style>
    <style:style style:name="P32" style:family="paragraph" style:parent-style-name="Standard">
      <style:paragraph-properties fo:margin-left="0cm" fo:margin-right="0.12cm" fo:margin-top="0.056cm" fo:margin-bottom="0cm" loext:contextual-spacing="false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0.41cm" fo:margin-right="0cm" fo:line-height="150%" fo:text-indent="0cm" style:auto-text-indent="false"/>
    </style:style>
    <style:style style:name="P34" style:family="paragraph" style:parent-style-name="Standard">
      <style:paragraph-properties fo:margin-left="10.41cm" fo:margin-right="0cm" fo:line-height="150%" fo:text-indent="0cm" style:auto-text-indent="false"/>
      <style:text-properties style:font-name="Arial" fo:font-size="11pt" fo:letter-spacing="0.004cm" fo:language="it" fo:country="IT" style:font-size-asian="11pt" style:font-name-complex="Arial1" style:font-size-complex="11pt"/>
    </style:style>
    <style:style style:name="P35" style:family="paragraph" style:parent-style-name="Standard">
      <style:paragraph-properties fo:margin-left="0.501cm" fo:margin-right="-0.61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388cm" fo:margin-top="0.056cm" fo:margin-bottom="0cm" loext:contextual-spacing="false" fo:line-height="150%" fo:text-align="justify" style:justify-single-word="false" fo:text-indent="0cm" style:auto-text-indent="false"/>
    </style:style>
    <style:style style:name="P37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fo:letter-spacing="-0.011cm" fo:language="it" fo:country="IT" fo:font-style="italic" fo:font-weight="bold" style:font-size-asian="12pt" style:font-style-asian="italic" style:font-weight-asian="bold" style:font-name-complex="Arial1" style:font-size-complex="12pt"/>
    </style:style>
    <style:style style:name="T2" style:family="text">
      <style:text-properties style:font-name="Arial" fo:font-size="12pt" fo:letter-spacing="-0.011cm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11pt" fo:letter-spacing="-0.011cm" fo:language="it" fo:country="I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language="it" fo:country="IT" style:font-size-asian="11pt" style:font-name-complex="Arial1" style:font-size-complex="11pt"/>
    </style:style>
    <style:style style:name="T5" style:family="text"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language="it" fo:country="IT" fo:font-style="italic" style:font-size-asian="11pt" style:font-style-asian="italic" style:font-name-complex="Arial1" style:font-size-complex="11pt"/>
    </style:style>
    <style:style style:name="T7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1" style:font-size-complex="11pt"/>
    </style:style>
    <style:style style:name="T8" style:family="text">
      <style:text-properties style:font-name="Arial" fo:font-size="11pt" fo:letter-spacing="0.002cm" fo:language="it" fo:country="IT" style:font-size-asian="11pt" style:font-name-complex="Arial1" style:font-size-complex="11pt"/>
    </style:style>
    <style:style style:name="T9" style:family="text">
      <style:text-properties style:font-name="Arial" fo:font-size="11pt" fo:letter-spacing="0.002cm" fo:language="it" fo:country="I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etter-spacing="0.002cm" fo:language="it" fo:country="I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letter-spacing="-0.002cm" fo:language="it" fo:country="IT" style:font-size-asian="11pt" style:font-name-complex="Arial1" style:font-size-complex="11pt"/>
    </style:style>
    <style:style style:name="T12" style:family="text">
      <style:text-properties style:font-name="Arial" fo:font-size="11pt" fo:letter-spacing="-0.002cm" fo:language="it" fo:country="IT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letter-spacing="-0.002cm" fo:language="it" fo:country="IT" fo:font-style="italic" style:font-size-asian="11pt" style:font-style-asian="italic" style:font-name-complex="Arial1" style:font-size-complex="11pt"/>
    </style:style>
    <style:style style:name="T14" style:family="text">
      <style:text-properties style:font-name="Arial" fo:font-size="11pt" fo:letter-spacing="-0.004cm" fo:language="it" fo:country="IT" style:font-size-asian="11pt" style:font-name-complex="Arial1" style:font-size-complex="11pt"/>
    </style:style>
    <style:style style:name="T15" style:family="text">
      <style:text-properties style:font-name="Arial" fo:font-size="11pt" fo:letter-spacing="-0.004cm" fo:language="it" fo:country="IT" fo:font-style="italic" style:font-size-asian="11pt" style:font-style-asian="italic" style:font-name-complex="Arial1" style:font-size-complex="11pt"/>
    </style:style>
    <style:style style:name="T16" style:family="text">
      <style:text-properties style:font-name="Arial" fo:font-size="11pt" fo:letter-spacing="-0.005cm" fo:language="it" fo:country="IT" style:font-size-asian="11pt" style:font-name-complex="Arial1" style:font-size-complex="11pt"/>
    </style:style>
    <style:style style:name="T17" style:family="text">
      <style:text-properties style:font-name="Arial" fo:font-size="11pt" fo:letter-spacing="-0.005cm" fo:language="it" fo:country="IT" fo:font-style="italic" style:font-size-asian="11pt" style:font-style-asian="italic" style:font-name-complex="Arial1" style:font-size-complex="11pt"/>
    </style:style>
    <style:style style:name="T18" style:family="text">
      <style:text-properties style:font-name="Arial" fo:font-size="11pt" fo:letter-spacing="0.065cm" fo:language="it" fo:country="IT" style:font-size-asian="11pt" style:font-name-complex="Arial1" style:font-size-complex="11pt"/>
    </style:style>
    <style:style style:name="T19" style:family="text">
      <style:text-properties style:font-name="Arial" fo:font-size="11pt" fo:letter-spacing="0.065cm" fo:language="it" fo:country="IT" fo:font-style="italic" style:font-size-asian="11pt" style:font-style-asian="italic" style:font-name-complex="Arial1" style:font-size-complex="11pt"/>
    </style:style>
    <style:style style:name="T20" style:family="text">
      <style:text-properties style:font-name="Arial" fo:font-size="11pt" fo:letter-spacing="0.005cm" fo:language="it" fo:country="IT" style:font-size-asian="11pt" style:font-name-complex="Arial1" style:font-size-complex="11pt"/>
    </style:style>
    <style:style style:name="T21" style:family="text">
      <style:text-properties style:font-name="Arial" fo:font-size="11pt" fo:letter-spacing="0.005cm" fo:language="it" fo:country="IT" fo:font-weight="bold" style:font-size-asian="11pt" style:font-weight-asian="bold" style:font-name-complex="Arial1" style:font-size-complex="11pt"/>
    </style:style>
    <style:style style:name="T22" style:family="text">
      <style:text-properties style:font-name="Arial" fo:font-size="11pt" fo:letter-spacing="0.009cm" fo:language="it" fo:country="IT" style:font-size-asian="11pt" style:font-name-complex="Arial1" style:font-size-complex="11pt"/>
    </style:style>
    <style:style style:name="T23" style:family="text">
      <style:text-properties style:font-name="Arial" fo:font-size="11pt" fo:letter-spacing="0.004cm" fo:language="it" fo:country="IT" style:font-size-asian="11pt" style:font-name-complex="Arial1" style:font-size-complex="11pt"/>
    </style:style>
    <style:style style:name="T24" style:family="text">
      <style:text-properties style:font-name="Arial" fo:font-size="11pt" fo:letter-spacing="0.004cm" fo:language="it" fo:country="IT" fo:font-weight="bold" style:font-size-asian="11pt" style:font-weight-asian="bold" style:font-name-complex="Arial1" style:font-size-complex="11pt"/>
    </style:style>
    <style:style style:name="T25" style:family="text">
      <style:text-properties style:font-name="Arial" fo:font-size="11pt" fo:letter-spacing="0.004cm" fo:language="it" fo:country="IT" fo:font-style="italic" style:font-size-asian="11pt" style:font-style-asian="italic" style:font-name-complex="Arial1" style:font-size-complex="11pt"/>
    </style:style>
    <style:style style:name="T26" style:family="text">
      <style:text-properties style:font-name="Arial" fo:font-size="11pt" fo:letter-spacing="0.007cm" fo:language="it" fo:country="IT" fo:font-weight="bold" style:font-size-asian="11pt" style:font-weight-asian="bold" style:font-name-complex="Arial1" style:font-size-complex="11pt"/>
    </style:style>
    <style:style style:name="T27" style:family="text">
      <style:text-properties style:font-name="Arial" fo:font-size="11pt" fo:letter-spacing="0.007cm" fo:language="it" fo:country="IT" style:font-size-asian="11pt" style:font-name-complex="Arial1" style:font-size-complex="11pt"/>
    </style:style>
    <style:style style:name="T28" style:family="text">
      <style:text-properties style:font-name="Arial" fo:font-size="11pt" fo:letter-spacing="0.049cm" fo:language="it" fo:country="IT" style:font-size-asian="11pt" style:font-name-complex="Arial1" style:font-size-complex="11pt"/>
    </style:style>
    <style:style style:name="T29" style:family="text">
      <style:text-properties style:font-name="Arial" fo:font-size="11pt" fo:letter-spacing="0.051cm" fo:language="it" fo:country="IT" style:font-size-asian="11pt" style:font-name-complex="Arial1" style:font-size-complex="11pt"/>
    </style:style>
    <style:style style:name="T30" style:family="text">
      <style:text-properties style:font-name="Arial" fo:font-size="11pt" fo:letter-spacing="0.051cm" fo:language="it" fo:country="IT" fo:font-weight="bold" style:font-size-asian="11pt" style:font-weight-asian="bold" style:font-name-complex="Arial1" style:font-size-complex="11pt"/>
    </style:style>
    <style:style style:name="T31" style:family="text">
      <style:text-properties style:font-name="Arial" fo:font-size="11pt" fo:letter-spacing="0.048cm" fo:language="it" fo:country="IT" style:font-size-asian="11pt" style:font-name-complex="Arial1" style:font-size-complex="11pt"/>
    </style:style>
    <style:style style:name="T32" style:family="text">
      <style:text-properties style:font-name="Arial" fo:font-size="11pt" fo:letter-spacing="0.062cm" fo:language="it" fo:country="IT" style:font-size-asian="11pt" style:font-name-complex="Arial1" style:font-size-complex="11pt"/>
    </style:style>
    <style:style style:name="T33" style:family="text">
      <style:text-properties style:font-name="Arial" fo:font-size="11pt" fo:letter-spacing="0.062cm" fo:language="it" fo:country="IT" fo:font-style="italic" style:font-size-asian="11pt" style:font-style-asian="italic" style:font-name-complex="Arial1" style:font-size-complex="11pt"/>
    </style:style>
    <style:style style:name="T34" style:family="text">
      <style:text-properties style:font-name="Arial" fo:font-size="11pt" fo:letter-spacing="0.064cm" fo:language="it" fo:country="IT" style:font-size-asian="11pt" style:font-name-complex="Arial1" style:font-size-complex="11pt"/>
    </style:style>
    <style:style style:name="T35" style:family="text">
      <style:text-properties style:font-name="Arial" fo:font-size="11pt" fo:letter-spacing="0.056cm" fo:language="it" fo:country="IT" style:font-size-asian="11pt" style:font-name-complex="Arial1" style:font-size-complex="11pt"/>
    </style:style>
    <style:style style:name="T36" style:family="text">
      <style:text-properties style:font-name="Arial" fo:font-size="11pt" fo:letter-spacing="0.06cm" fo:language="it" fo:country="IT" style:font-size-asian="11pt" style:font-name-complex="Arial1" style:font-size-complex="11pt"/>
    </style:style>
    <style:style style:name="T37" style:family="text">
      <style:text-properties style:font-name="Arial" fo:font-size="11pt" fo:letter-spacing="0.06cm" fo:language="it" fo:country="IT" fo:font-style="italic" style:font-size-asian="11pt" style:font-style-asian="italic" style:font-name-complex="Arial1" style:font-size-complex="11pt"/>
    </style:style>
    <style:style style:name="T38" style:family="text">
      <style:text-properties style:font-name="Arial" fo:font-size="11pt" fo:letter-spacing="-0.007cm" fo:language="it" fo:country="IT" style:font-size-asian="11pt" style:font-name-complex="Arial1" style:font-size-complex="11pt"/>
    </style:style>
    <style:style style:name="T39" style:family="text">
      <style:text-properties style:font-name="Arial" fo:font-size="11pt" fo:letter-spacing="-0.007cm" fo:language="it" fo:country="IT" fo:font-style="italic" style:font-size-asian="11pt" style:font-style-asian="italic" style:font-name-complex="Arial1" style:font-size-complex="11pt"/>
    </style:style>
    <style:style style:name="T40" style:family="text">
      <style:text-properties style:font-name="Arial" fo:font-size="11pt" fo:letter-spacing="-0.007cm" fo:language="it" fo:country="IT" fo:font-weight="bold" style:font-size-asian="11pt" style:font-weight-asian="bold" style:font-name-complex="Arial1" style:font-size-complex="11pt"/>
    </style:style>
    <style:style style:name="T41" style:family="text">
      <style:text-properties style:font-name="Arial" fo:font-size="11pt" fo:letter-spacing="0.044cm" fo:language="it" fo:country="IT" style:font-size-asian="11pt" style:font-name-complex="Arial1" style:font-size-complex="11pt"/>
    </style:style>
    <style:style style:name="T42" style:family="text">
      <style:text-properties style:font-name="Arial" fo:font-size="11pt" fo:letter-spacing="0.019cm" fo:language="it" fo:country="IT" style:font-size-asian="11pt" style:font-name-complex="Arial1" style:font-size-complex="11pt"/>
    </style:style>
    <style:style style:name="T43" style:family="text">
      <style:text-properties style:font-name="Arial" fo:font-size="11pt" fo:letter-spacing="0.019cm" fo:language="it" fo:country="IT" fo:font-style="italic" style:font-size-asian="11pt" style:font-style-asian="italic" style:font-name-complex="Arial1" style:font-size-complex="11pt"/>
    </style:style>
    <style:style style:name="T44" style:family="text">
      <style:text-properties style:font-name="Arial" fo:font-size="11pt" fo:letter-spacing="0.018cm" fo:language="it" fo:country="IT" style:font-size-asian="11pt" style:font-name-complex="Arial1" style:font-size-complex="11pt"/>
    </style:style>
    <style:style style:name="T45" style:family="text">
      <style:text-properties style:font-name="Arial" fo:font-size="11pt" fo:letter-spacing="0.021cm" fo:language="it" fo:country="IT" style:font-size-asian="11pt" style:font-name-complex="Arial1" style:font-size-complex="11pt"/>
    </style:style>
    <style:style style:name="T46" style:family="text">
      <style:text-properties style:font-name="Arial" fo:font-size="11pt" fo:letter-spacing="0.021cm" fo:language="it" fo:country="IT" fo:font-style="italic" style:font-size-asian="11pt" style:font-style-asian="italic" style:font-name-complex="Arial1" style:font-size-complex="11pt"/>
    </style:style>
    <style:style style:name="T47" style:family="text">
      <style:text-properties style:font-name="Arial" fo:font-size="11pt" fo:letter-spacing="0.108cm" fo:language="it" fo:country="IT" style:font-size-asian="11pt" style:font-name-complex="Arial1" style:font-size-complex="11pt"/>
    </style:style>
    <style:style style:name="T48" style:family="text">
      <style:text-properties fo:color="#ff0000" style:font-name="Arial" fo:font-size="11pt" fo:letter-spacing="-0.002cm" fo:language="it" fo:country="IT" fo:font-weight="bold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</text:span><text:span text:style-name="T2">MODELLO DI DOMANDA (ALLEGATO “A”)</text:span></text:p>
      <text:p text:style-name="P4"/>
      <text:p text:style-name="P6"><text:span text:style-name="T3">AVVISO PUBBLICO PER LA FORMAZIONE DI UN ELENCO DI SOGGETTI QUALIFICATI E DISPONIBILI AD ASSUMERE INCARICHI DI RESPONSABILE DI AUTOGESTIONE NEGLI EDIFICI INTERAMENTE DI PROPRIETA’ O GESTITI IN CONVENZIONE DALL’ARCA CAPITANATA</text:span></text:p>
      <text:p text:style-name="P8"/>
      <text:p text:style-name="P10"><text:span text:style-name="T8"><text:s/>I</text:span><text:span text:style-name="T11">l</text:span><text:span text:style-name="T8">/</text:span><text:span text:style-name="T4">La</text:span><text:span text:style-name="T8"> </text:span><text:span text:style-name="T4">so</text:span><text:span text:style-name="T11">t</text:span><text:span text:style-name="T8">t</text:span><text:span text:style-name="T4">os</text:span><text:span text:style-name="T14">c</text:span><text:span text:style-name="T8">r</text:span><text:span text:style-name="T11">i</text:span><text:span text:style-name="T8">tt</text:span><text:span text:style-name="T16">o</text:span><text:span text:style-name="T8">/</text:span><text:span text:style-name="T4">a</text:span><text:span text:style-name="T8"> 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................................................</text:span><text:span text:style-name="T4">, na</text:span><text:span text:style-name="T8">t</text:span><text:span text:style-name="T4">o/a a ………….…………………………………………. </text:span><text:span text:style-name="T11">il 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4">...., residente a 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 prov. ……………….. cap ………….</text:span><text:span text:style-name="T4"> via/piazza …………………………………………………………....................................... n. …………………………….</text:span></text:p>
      <text:p text:style-name="P7"><text:span text:style-name="T4">codice fiscale …………………………………………………..........................................................................</text:span></text:p>
      <text:p text:style-name="P7"><text:span text:style-name="T4">con studio/sede in ……………………………………………………... prov. …………….... cap ………………</text:span></text:p>
      <text:p text:style-name="P7"><text:span text:style-name="T4">via/piazza ……………………………………………………………………………………….. n. ……………….</text:span></text:p>
      <text:p text:style-name="P7"><text:span text:style-name="T4">partita iva …………………………………......................................................................................................</text:span></text:p>
      <text:p text:style-name="P7"><text:span text:style-name="T4">tel. ……………………………….. fax …………………………………... cell. ………………………. ………….</text:span></text:p>
      <text:p text:style-name="P7"><text:span text:style-name="T4">e-mail ……………………………………….. indirizzo pec (obbligatorio) <text:s/>..……………………………………..</text:span></text:p>
      <text:p text:style-name="P11"/>
      <text:p text:style-name="P13"><text:span text:style-name="T12">CH</text:span><text:span text:style-name="T9">I</text:span><text:span text:style-name="T12">ED</text:span><text:span text:style-name="T5">E</text:span></text:p>
      <text:p text:style-name="P12"/>
      <text:p text:style-name="P7"><text:span text:style-name="T4">di</text:span><text:span text:style-name="T18"> </text:span><text:span text:style-name="T4">esse</text:span><text:span text:style-name="T8">r</text:span><text:span text:style-name="T4">e</text:span><text:span text:style-name="T18"> </text:span><text:span text:style-name="T11">i</text:span><text:span text:style-name="T4">nse</text:span><text:span text:style-name="T8">r</text:span><text:span text:style-name="T11">i</text:span><text:span text:style-name="T8">t</text:span><text:span text:style-name="T4">o</text:span><text:span text:style-name="T18"> </text:span><text:span text:style-name="T4">ne</text:span><text:span text:style-name="T11">ll’elenco </text:span><text:span text:style-name="T4">di soggetti qualificati e disponibili ad assumere </text:span><text:span text:style-name="T11">i</text:span><text:span text:style-name="T4">nca</text:span><text:span text:style-name="T8">r</text:span><text:span text:style-name="T11">i</text:span><text:span text:style-name="T4">chi di</text:span><text:span text:style-name="T18"> </text:span><text:span text:style-name="T11">R</text:span><text:span text:style-name="T4">esponsabile di autogestione negli edifici interamente di proprietà o gestiti in convenzione dall’Arca Capitanata, secondo le modalità di cui all’Avviso pubblico approvato con Provvedimento dell’Amministratore unico n. …………………………………………………... del ……………………………………………………………….</text:span></text:p>
      <text:p text:style-name="P14"><text:span text:style-name="T4">□ in qualità di persona fisica;</text:span></text:p>
      <text:p text:style-name="P14"><text:span text:style-name="T4">□ in qualità di legale rappresentante della società:</text:span></text:p>
      <text:p text:style-name="P7"><text:span text:style-name="T4">………………………………………………………………………………………………………………………...</text:span></text:p>
      <text:p text:style-name="P7"><text:span text:style-name="T4">con sede legale in …………………………………………………………… prov. ………….. cap ……………..</text:span></text:p>
      <text:p text:style-name="P7"><text:span text:style-name="T4">via/piazza ……………………………………………………………………………………….. n. ……………….</text:span></text:p>
      <text:p text:style-name="P7"><text:span text:style-name="T4">e con sede operativa in ……………………………………………………... prov. ………….. cap …………….</text:span></text:p>
      <text:p text:style-name="P7"><text:span text:style-name="T4">via/piazza ……………………………………………………………………………………….. n. ……………….</text:span></text:p>
      <text:p text:style-name="P7"><text:span text:style-name="T4">nr. iscrizione alla C.C.I.A.A. (ove tenuti) <text:s/></text:span><text:span text:style-name="T6">…………… </text:span><text:span text:style-name="T4">…………….. della provincia di ………………………...</text:span></text:p>
      <text:p text:style-name="P7"><text:span text:style-name="T4">partita iva …………………………………......................................................................................................</text:span></text:p>
      <text:p text:style-name="P15"><text:span text:style-name="T4">A</text:span><text:span text:style-name="T20"> </text:span><text:span text:style-name="T8">t</text:span><text:span text:style-name="T4">al </text:span><text:span text:style-name="T20">f</text:span><text:span text:style-name="T11">i</text:span><text:span text:style-name="T4">ne,</text:span><text:span text:style-name="T22"> </text:span><text:span text:style-name="T4">consape</text:span><text:span text:style-name="T14">v</text:span><text:span text:style-name="T4">o</text:span><text:span text:style-name="T11">l</text:span><text:span text:style-name="T4">e</text:span><text:span text:style-name="T20"> </text:span><text:span text:style-name="T4">de</text:span><text:span text:style-name="T11">ll</text:span><text:span text:style-name="T4">e</text:span><text:span text:style-name="T20"> </text:span><text:span text:style-name="T4">san</text:span><text:span text:style-name="T14">z</text:span><text:span text:style-name="T11">i</text:span><text:span text:style-name="T4">o</text:span><text:span text:style-name="T23">n</text:span><text:span text:style-name="T4">i</text:span><text:span text:style-name="T20"> </text:span><text:span text:style-name="T4">pena</text:span><text:span text:style-name="T11">l</text:span><text:span text:style-name="T4">i</text:span><text:span text:style-name="T22"> </text:span><text:span text:style-name="T11">stabilite dalla legge per l</text:span><text:span text:style-name="T4">e</text:span><text:span text:style-name="T8"> </text:span><text:span text:style-name="T11">i</text:span><text:span text:style-name="T4">po</text:span><text:span text:style-name="T8">t</text:span><text:span text:style-name="T16">e</text:span><text:span text:style-name="T4">si di</text:span><text:span text:style-name="T14"> </text:span><text:span text:style-name="T8">f</text:span><text:span text:style-name="T4">a</text:span><text:span text:style-name="T11">l</text:span><text:span text:style-name="T4">s</text:span><text:span text:style-name="T11">i</text:span><text:span text:style-name="T8">t</text:span><text:span text:style-name="T4">à</text:span><text:span text:style-name="T8"> </text:span><text:span text:style-name="T11">i</text:span><text:span text:style-name="T4">n</text:span><text:span text:style-name="T8"> </text:span><text:span text:style-name="T16">a</text:span><text:span text:style-name="T8">tt</text:span><text:span text:style-name="T4">i e</text:span><text:span text:style-name="T11"> </text:span><text:span text:style-name="T4">d</text:span><text:span text:style-name="T11">i</text:span><text:span text:style-name="T4">ch</text:span><text:span text:style-name="T11">i</text:span><text:span text:style-name="T4">a</text:span><text:span text:style-name="T8">r</text:span><text:span text:style-name="T4">a</text:span><text:span text:style-name="T14">z</text:span><text:span text:style-name="T11">i</text:span><text:span text:style-name="T4">oni </text:span><text:span text:style-name="T8">m</text:span><text:span text:style-name="T4">endaci (art. 76 D.P.R. 28 dicembre 2000, n. 445), sotto la propria personale responsabilità, e ai sensi degli artt. 46 e 47 del D.P.R. n. 445/2000</text:span></text:p>
      <text:p text:style-name="P16"/>
      <text:p text:style-name="P17"><text:soft-page-break/><text:span text:style-name="T12">D</text:span><text:span text:style-name="T9">I</text:span><text:span text:style-name="T12">CH</text:span><text:span text:style-name="T21">I</text:span><text:span text:style-name="T3">A</text:span><text:span text:style-name="T26">R</text:span><text:span text:style-name="T5">A</text:span></text:p>
      <text:p text:style-name="P18"><text:span text:style-name="T5">a)</text:span><text:span text:style-name="T24"> </text:span><text:span text:style-name="T4">di</text:span><text:span text:style-name="T14"> possedere la cittadinanza italiana (ovvero di uno degli Stati membri dell’Unione europea);</text:span></text:p>
      <text:p text:style-name="P24"><text:span text:style-name="T9">b)</text:span><text:span text:style-name="T8"> di avere il </text:span><text:span text:style-name="T4">god</text:span><text:span text:style-name="T11">i</text:span><text:span text:style-name="T8">m</text:span><text:span text:style-name="T4">en</text:span><text:span text:style-name="T8">t</text:span><text:span text:style-name="T4">o</text:span><text:span text:style-name="T8"> </text:span><text:span text:style-name="T4">dei</text:span><text:span text:style-name="T14"> </text:span><text:span text:style-name="T4">d</text:span><text:span text:style-name="T11">i</text:span><text:span text:style-name="T8">r</text:span><text:span text:style-name="T11">i</text:span><text:span text:style-name="T8">tt</text:span><text:span text:style-name="T4">i</text:span><text:span text:style-name="T14"> </text:span><text:span text:style-name="T4">c</text:span><text:span text:style-name="T11">i</text:span><text:span text:style-name="T14">v</text:span><text:span text:style-name="T11">i</text:span><text:span text:style-name="T8">l</text:span><text:span text:style-name="T11">i</text:span><text:span text:style-name="T4">;</text:span></text:p>
      <text:p text:style-name="P18"><text:span text:style-name="T5">c) </text:span><text:span text:style-name="T4">di non essere stato condannato</text:span><text:span text:style-name="T28"> </text:span><text:span text:style-name="T4">per</text:span><text:span text:style-name="T29"> </text:span><text:span text:style-name="T4">de</text:span><text:span text:style-name="T11">lit</text:span><text:span text:style-name="T8">t</text:span><text:span text:style-name="T4">i</text:span><text:span text:style-name="T31"> </text:span><text:span text:style-name="T4">con</text:span><text:span text:style-name="T11">t</text:span><text:span text:style-name="T8">r</text:span><text:span text:style-name="T4">o</text:span><text:span text:style-name="T28"> </text:span><text:span text:style-name="T11">l</text:span><text:span text:style-name="T4">a </text:span><text:span text:style-name="T11">P</text:span><text:span text:style-name="T4">ubb</text:span><text:span text:style-name="T11">li</text:span><text:span text:style-name="T4">ca</text:span><text:span text:style-name="T32"> </text:span><text:span text:style-name="T11">A</text:span><text:span text:style-name="T8">mm</text:span><text:span text:style-name="T11">i</text:span><text:span text:style-name="T4">n</text:span><text:span text:style-name="T11">i</text:span><text:span text:style-name="T4">s</text:span><text:span text:style-name="T8">tr</text:span><text:span text:style-name="T4">a</text:span><text:span text:style-name="T14">z</text:span><text:span text:style-name="T11">i</text:span><text:span text:style-name="T4">one,</text:span><text:span text:style-name="T34"> </text:span><text:span text:style-name="T11">l</text:span><text:span text:style-name="T8">'</text:span><text:span text:style-name="T16">a</text:span><text:span text:style-name="T8">mm</text:span><text:span text:style-name="T11">i</text:span><text:span text:style-name="T4">n</text:span><text:span text:style-name="T11">i</text:span><text:span text:style-name="T4">s</text:span><text:span text:style-name="T11">t</text:span><text:span text:style-name="T8">r</text:span><text:span text:style-name="T4">a</text:span><text:span text:style-name="T14">z</text:span><text:span text:style-name="T11">i</text:span><text:span text:style-name="T4">one</text:span><text:span text:style-name="T32"> </text:span><text:span text:style-name="T4">de</text:span><text:span text:style-name="T11">l</text:span><text:span text:style-name="T8">l</text:span><text:span text:style-name="T4">a</text:span><text:span text:style-name="T32"> </text:span><text:span text:style-name="T23">g</text:span><text:span text:style-name="T11">i</text:span><text:span text:style-name="T4">u</text:span><text:span text:style-name="T14">s</text:span><text:span text:style-name="T8">t</text:span><text:span text:style-name="T11">i</text:span><text:span text:style-name="T14">z</text:span><text:span text:style-name="T11">i</text:span><text:span text:style-name="T4">a,</text:span><text:span text:style-name="T34"> </text:span><text:span text:style-name="T11">l</text:span><text:span text:style-name="T4">a</text:span><text:span text:style-name="T32"> </text:span><text:span text:style-name="T20">f</text:span><text:span text:style-name="T4">ede</text:span><text:span text:style-name="T35"> </text:span><text:span text:style-name="T4">pub</text:span><text:span text:style-name="T16">b</text:span><text:span text:style-name="T11">li</text:span><text:span text:style-name="T4">ca,</text:span><text:span text:style-name="T34"> </text:span><text:span text:style-name="T11">i</text:span><text:span text:style-name="T4">l</text:span><text:span text:style-name="T36"> </text:span><text:span text:style-name="T4">pa</text:span><text:span text:style-name="T8">tr</text:span><text:span text:style-name="T11">i</text:span><text:span text:style-name="T8">m</text:span><text:span text:style-name="T4">on</text:span><text:span text:style-name="T11">i</text:span><text:span text:style-name="T4">o</text:span><text:span text:style-name="T32"> </text:span><text:span text:style-name="T4">o</text:span><text:span text:style-name="T32"> </text:span><text:span text:style-name="T4">p</text:span><text:span text:style-name="T16">e</text:span><text:span text:style-name="T4">r o</text:span><text:span text:style-name="T23">g</text:span><text:span text:style-name="T4">ni</text:span><text:span text:style-name="T8"> </text:span><text:span text:style-name="T4">a</text:span><text:span text:style-name="T11">lt</text:span><text:span text:style-name="T8">r</text:span><text:span text:style-name="T4">o</text:span><text:span text:style-name="T23"> </text:span><text:span text:style-name="T4">de</text:span><text:span text:style-name="T11">lit</text:span><text:span text:style-name="T8">t</text:span><text:span text:style-name="T4">o</text:span><text:span text:style-name="T23"> </text:span><text:span text:style-name="T4">non co</text:span><text:span text:style-name="T11">l</text:span><text:span text:style-name="T4">poso</text:span><text:span text:style-name="T23"> </text:span><text:span text:style-name="T4">per</text:span><text:span text:style-name="T8"> </text:span><text:span text:style-name="T11">i</text:span><text:span text:style-name="T4">l</text:span><text:span text:style-name="T8"> </text:span><text:span text:style-name="T23">q</text:span><text:span text:style-name="T4">ua</text:span><text:span text:style-name="T11">l</text:span><text:span text:style-name="T4">e</text:span><text:span text:style-name="T23"> </text:span><text:span text:style-name="T11">l</text:span><text:span text:style-name="T4">a</text:span><text:span text:style-name="T23"> </text:span><text:span text:style-name="T11">l</text:span><text:span text:style-name="T16">e</text:span><text:span text:style-name="T4">gge</text:span><text:span text:style-name="T23"> </text:span><text:span text:style-name="T4">co</text:span><text:span text:style-name="T11">m</text:span><text:span text:style-name="T8">m</text:span><text:span text:style-name="T11">i</text:span><text:span text:style-name="T4">na</text:span><text:span text:style-name="T23"> </text:span><text:span text:style-name="T11">l</text:span><text:span text:style-name="T4">a</text:span><text:span text:style-name="T23"> </text:span><text:span text:style-name="T4">pena de</text:span><text:span text:style-name="T11">ll</text:span><text:span text:style-name="T4">a</text:span><text:span text:style-name="T23"> </text:span><text:span text:style-name="T8">r</text:span><text:span text:style-name="T4">ec</text:span><text:span text:style-name="T11">l</text:span><text:span text:style-name="T4">us</text:span><text:span text:style-name="T11">i</text:span><text:span text:style-name="T4">one</text:span><text:span text:style-name="T23"> </text:span><text:span text:style-name="T4">non</text:span><text:span text:style-name="T23"> </text:span><text:span text:style-name="T11">i</text:span><text:span text:style-name="T16">n</text:span><text:span text:style-name="T8">f</text:span><text:span text:style-name="T4">e</text:span><text:span text:style-name="T8">r</text:span><text:span text:style-name="T11">i</text:span><text:span text:style-name="T4">o</text:span><text:span text:style-name="T8">r</text:span><text:span text:style-name="T16">e</text:span><text:span text:style-name="T4">, nel </text:span><text:span text:style-name="T8">m</text:span><text:span text:style-name="T11">i</text:span><text:span text:style-name="T4">n</text:span><text:span text:style-name="T11">i</text:span><text:span text:style-name="T8">m</text:span><text:span text:style-name="T4">o, a</text:span><text:span text:style-name="T8"> </text:span><text:span text:style-name="T4">due</text:span><text:span text:style-name="T11"> </text:span><text:span text:style-name="T4">anni </text:span><text:span text:style-name="T16">e</text:span><text:span text:style-name="T4">,</text:span><text:span text:style-name="T20"> </text:span><text:span text:style-name="T4">nel</text:span><text:span text:style-name="T14"> </text:span><text:span text:style-name="T8">m</text:span><text:span text:style-name="T4">ass</text:span><text:span text:style-name="T11">im</text:span><text:span text:style-name="T4">o, a</text:span><text:span text:style-name="T8"> </text:span><text:span text:style-name="T4">c</text:span><text:span text:style-name="T11">i</text:span><text:span text:style-name="T16">n</text:span><text:span text:style-name="T23">q</text:span><text:span text:style-name="T4">ue</text:span><text:span text:style-name="T38"> </text:span><text:span text:style-name="T4">ann</text:span><text:span text:style-name="T11">i</text:span><text:span text:style-name="T4">;</text:span></text:p>
      <text:p text:style-name="P21"><text:span text:style-name="T5">d)</text:span><text:span text:style-name="T30"> </text:span><text:span text:style-name="T4">di</text:span><text:span text:style-name="T31"> </text:span><text:span text:style-name="T4">non</text:span><text:span text:style-name="T28"> </text:span><text:span text:style-name="T4">ess</text:span><text:span text:style-name="T16">e</text:span><text:span text:style-name="T8">r</text:span><text:span text:style-name="T4">e</text:span><text:span text:style-name="T28"> </text:span><text:span text:style-name="T14">s</text:span><text:span text:style-name="T8">t</text:span><text:span text:style-name="T4">a</text:span><text:span text:style-name="T8">t</text:span><text:span text:style-name="T4">o</text:span><text:span text:style-name="T41"> </text:span><text:span text:style-name="T14">s</text:span><text:span text:style-name="T4">o</text:span><text:span text:style-name="T8">tt</text:span><text:span text:style-name="T4">opo</text:span><text:span text:style-name="T14">s</text:span><text:span text:style-name="T8">t</text:span><text:span text:style-name="T4">o</text:span><text:span text:style-name="T28"> </text:span><text:span text:style-name="T4">a</text:span><text:span text:style-name="T41"> </text:span><text:span text:style-name="T8">m</text:span><text:span text:style-name="T11">i</text:span><text:span text:style-name="T4">su</text:span><text:span text:style-name="T8">r</text:span><text:span text:style-name="T4">e</text:span><text:span text:style-name="T41"> </text:span><text:span text:style-name="T4">di</text:span><text:span text:style-name="T31"> </text:span><text:span text:style-name="T4">p</text:span><text:span text:style-name="T11">r</text:span><text:span text:style-name="T4">e</text:span><text:span text:style-name="T14">v</text:span><text:span text:style-name="T4">e</text:span><text:span text:style-name="T23">n</text:span><text:span text:style-name="T14">z</text:span><text:span text:style-name="T11">i</text:span><text:span text:style-name="T4">one</text:span><text:span text:style-name="T28"> </text:span><text:span text:style-name="T4">d</text:span><text:span text:style-name="T8">i</text:span><text:span text:style-name="T14">v</text:span><text:span text:style-name="T4">enu</text:span><text:span text:style-name="T8">t</text:span><text:span text:style-name="T4">e</text:span><text:span text:style-name="T28"> </text:span><text:span text:style-name="T4">d</text:span><text:span text:style-name="T16">e</text:span><text:span text:style-name="T20">f</text:span><text:span text:style-name="T11">i</text:span><text:span text:style-name="T4">n</text:span><text:span text:style-name="T11">i</text:span><text:span text:style-name="T8">t</text:span><text:span text:style-name="T11">i</text:span><text:span text:style-name="T14">v</text:span><text:span text:style-name="T4">e,</text:span><text:span text:style-name="T29"> </text:span><text:span text:style-name="T4">sa</text:span><text:span text:style-name="T11">l</text:span><text:span text:style-name="T14">v</text:span><text:span text:style-name="T4">o</text:span><text:span text:style-name="T28"> </text:span><text:span text:style-name="T4">che</text:span><text:span text:style-name="T28"> </text:span><text:span text:style-name="T4">non</text:span><text:span text:style-name="T28"> </text:span><text:span text:style-name="T4">s</text:span><text:span text:style-name="T11">i</text:span><text:span text:style-name="T4">a </text:span><text:span text:style-name="T11">i</text:span><text:span text:style-name="T4">n</text:span><text:span text:style-name="T8">t</text:span><text:span text:style-name="T4">e</text:span><text:span text:style-name="T8">r</text:span><text:span text:style-name="T14">v</text:span><text:span text:style-name="T4">enu</text:span><text:span text:style-name="T8">t</text:span><text:span text:style-name="T4">a</text:span><text:span text:style-name="T8"> </text:span><text:span text:style-name="T11">l</text:span><text:span text:style-name="T4">a</text:span><text:span text:style-name="T11"> </text:span><text:span text:style-name="T8">r</text:span><text:span text:style-name="T11">i</text:span><text:span text:style-name="T4">ab</text:span><text:span text:style-name="T11">ili</text:span><text:span text:style-name="T8">t</text:span><text:span text:style-name="T4">a</text:span><text:span text:style-name="T14">z</text:span><text:span text:style-name="T11">i</text:span><text:span text:style-name="T23">o</text:span><text:span text:style-name="T4">ne</text:span><text:span text:style-name="T8"> </text:span><text:span text:style-name="T10">(</text:span><text:span text:style-name="T13">i</text:span><text:span text:style-name="T6">nd</text:span><text:span text:style-name="T13">i</text:span><text:span text:style-name="T6">ca</text:span><text:span text:style-name="T10">r</text:span><text:span text:style-name="T6">e</text:span><text:span text:style-name="T39"> </text:span><text:span text:style-name="T25">g</text:span><text:span text:style-name="T13">l</text:span><text:span text:style-name="T6">i es</text:span><text:span text:style-name="T13">t</text:span><text:span text:style-name="T10">r</text:span><text:span text:style-name="T6">e</text:span><text:span text:style-name="T10">m</text:span><text:span text:style-name="T6">i </text:span><text:span text:style-name="T17">d</text:span><text:span text:style-name="T6">e</text:span><text:span text:style-name="T13">ll</text:span><text:span text:style-name="T6">a</text:span><text:span text:style-name="T10"> </text:span><text:span text:style-name="T6">sen</text:span><text:span text:style-name="T10">t</text:span><text:span text:style-name="T6">en</text:span><text:span text:style-name="T15">z</text:span><text:span text:style-name="T6">a</text:span><text:span text:style-name="T10"> </text:span><text:span text:style-name="T6">di </text:span><text:span text:style-name="T10">r</text:span><text:span text:style-name="T13">i</text:span><text:span text:style-name="T6">ab</text:span><text:span text:style-name="T13">ili</text:span><text:span text:style-name="T10">t</text:span><text:span text:style-name="T6">a</text:span><text:span text:style-name="T15">z</text:span><text:span text:style-name="T10">i</text:span><text:span text:style-name="T6">one</text:span><text:span text:style-name="T10">) </text:span></text:p>
      <text:p text:style-name="P20"><text:span text:style-name="T8">………………………………………………………………………………………………………………………</text:span><text:span text:style-name="T4">;</text:span></text:p>
      <text:p text:style-name="P25"><text:span text:style-name="T5">e)</text:span><text:span text:style-name="T24"> </text:span><text:span text:style-name="T4">di non</text:span><text:span text:style-name="T11"> </text:span><text:span text:style-name="T4">ess</text:span><text:span text:style-name="T16">e</text:span><text:span text:style-name="T8">r</text:span><text:span text:style-name="T4">e</text:span><text:span text:style-name="T8"> </text:span><text:span text:style-name="T11">i</text:span><text:span text:style-name="T4">n</text:span><text:span text:style-name="T8"> </text:span><text:span text:style-name="T14">s</text:span><text:span text:style-name="T8">t</text:span><text:span text:style-name="T16">a</text:span><text:span text:style-name="T8">t</text:span><text:span text:style-name="T4">o</text:span><text:span text:style-name="T11"> </text:span><text:span text:style-name="T4">di </text:span><text:span text:style-name="T11">i</text:span><text:span text:style-name="T4">n</text:span><text:span text:style-name="T8">t</text:span><text:span text:style-name="T4">e</text:span><text:span text:style-name="T8">r</text:span><text:span text:style-name="T4">d</text:span><text:span text:style-name="T11">i</text:span><text:span text:style-name="T14">z</text:span><text:span text:style-name="T11">i</text:span><text:span text:style-name="T4">one</text:span><text:span text:style-name="T8"> </text:span><text:span text:style-name="T4">o</text:span><text:span text:style-name="T8"> </text:span><text:span text:style-name="T11">i</text:span><text:span text:style-name="T4">nab</text:span><text:span text:style-name="T11">ili</text:span><text:span text:style-name="T8">t</text:span><text:span text:style-name="T4">a</text:span><text:span text:style-name="T14">z</text:span><text:span text:style-name="T11">i</text:span><text:span text:style-name="T4">one;</text:span></text:p>
      <text:p text:style-name="P18"><text:span text:style-name="T5">f)</text:span><text:span text:style-name="T24"> </text:span><text:span text:style-name="T23">di non avere commesso violazioni definitivamente accertate rispetto agli obblighi di pagamento di imposte e tasse, nonché in materia di contributi previdenziali ed assistenziali, ovvero di sicurezza sul lavoro;</text:span></text:p>
      <text:p text:style-name="P26"><text:span text:style-name="T5">g) </text:span><text:span text:style-name="T4">di non essere anno</text:span><text:span text:style-name="T8">t</text:span><text:span text:style-name="T16">a</text:span><text:span text:style-name="T8">t</text:span><text:span text:style-name="T4">o</text:span><text:span text:style-name="T8"> </text:span><text:span text:style-name="T4">ne</text:span><text:span text:style-name="T11">ll</text:span><text:span text:style-name="T8">'</text:span><text:span text:style-name="T4">e</text:span><text:span text:style-name="T16">l</text:span><text:span text:style-name="T4">enco</text:span><text:span text:style-name="T8"> </text:span><text:span text:style-name="T4">dei p</text:span><text:span text:style-name="T8">r</text:span><text:span text:style-name="T16">o</text:span><text:span text:style-name="T8">t</text:span><text:span text:style-name="T4">e</text:span><text:span text:style-name="T14">s</text:span><text:span text:style-name="T8">t</text:span><text:span text:style-name="T4">i c</text:span><text:span text:style-name="T16">a</text:span><text:span text:style-name="T8">m</text:span><text:span text:style-name="T4">b</text:span><text:span text:style-name="T11">i</text:span><text:span text:style-name="T4">a</text:span><text:span text:style-name="T8">r</text:span><text:span text:style-name="T11">i</text:span><text:span text:style-name="T4">;</text:span></text:p>
      <text:p text:style-name="P18"><text:span text:style-name="T5">h) </text:span><text:span text:style-name="T4">di non trovarsi in posizione di conflitto di interessi con l’Arca Capitanata;</text:span></text:p>
      <text:p text:style-name="P18"><text:span text:style-name="T5">i)</text:span><text:span text:style-name="T23"> </text:span><text:span text:style-name="T4">di</text:span><text:span text:style-name="T36"> </text:span><text:span text:style-name="T4">a</text:span><text:span text:style-name="T14">v</text:span><text:span text:style-name="T4">er</text:span><text:span text:style-name="T34"> </text:span><text:span text:style-name="T4">conse</text:span><text:span text:style-name="T23">g</text:span><text:span text:style-name="T4">u</text:span><text:span text:style-name="T11">i</text:span><text:span text:style-name="T8">to </text:span><text:span text:style-name="T11">i</text:span><text:span text:style-name="T4">l</text:span><text:span text:style-name="T36"> </text:span><text:span text:style-name="T4">d</text:span><text:span text:style-name="T11">i</text:span><text:span text:style-name="T23">p</text:span><text:span text:style-name="T11">l</text:span><text:span text:style-name="T4">o</text:span><text:span text:style-name="T8">m</text:span><text:span text:style-name="T4">a</text:span><text:span text:style-name="T32"> </text:span><text:span text:style-name="T4">di</text:span><text:span text:style-name="T36"> </text:span><text:span text:style-name="T4">scuo</text:span><text:span text:style-name="T11">l</text:span><text:span text:style-name="T4">a</text:span><text:span text:style-name="T18"> </text:span><text:span text:style-name="T4">seconda</text:span><text:span text:style-name="T8">r</text:span><text:span text:style-name="T11">i</text:span><text:span text:style-name="T4">a</text:span><text:span text:style-name="T32"> superiore </text:span><text:span text:style-name="T10">(</text:span><text:span text:style-name="T13">i</text:span><text:span text:style-name="T6">nd</text:span><text:span text:style-name="T13">i</text:span><text:span text:style-name="T6">ca</text:span><text:span text:style-name="T10">r</text:span><text:span text:style-name="T6">e</text:span><text:span text:style-name="T33"> </text:span><text:span text:style-name="T13">i</text:span><text:span text:style-name="T6">l</text:span><text:span text:style-name="T37"> </text:span><text:span text:style-name="T10">t</text:span><text:span text:style-name="T13">i</text:span><text:span text:style-name="T10">t</text:span><text:span text:style-name="T6">o</text:span><text:span text:style-name="T13">l</text:span><text:span text:style-name="T6">o</text:span><text:span text:style-name="T19"> </text:span><text:span text:style-name="T6">di s</text:span><text:span text:style-name="T10">t</text:span><text:span text:style-name="T6">ud</text:span><text:span text:style-name="T13">i</text:span><text:span text:style-name="T6">o</text:span><text:span text:style-name="T10">)</text:span><text:span text:style-name="T4">:</text:span></text:p>
      <text:p text:style-name="P27"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4">. …………………</text:span></text:p>
      <text:p text:style-name="P22"><text:span text:style-name="T6">ovvero</text:span><text:span text:style-name="T4"> di aver conseguito il diploma universitario (laurea breve o di primo livello) o il diploma di laurea (diploma di laurea magistrale specialistica o diploma di laurea almeno quadriennale) in </text:span><text:span text:style-name="T6">(indicare il titolo di studio)</text:span><text:span text:style-name="T4">:</text:span></text:p>
      <text:p text:style-name="P22"><text:span text:style-name="T4">…………………………………………………………………………………………………………………………;</text:span></text:p>
      <text:p text:style-name="P23"><text:span text:style-name="T5">j) </text:span><text:span text:style-name="T4">di a</text:span><text:span text:style-name="T14">v</text:span><text:span text:style-name="T4">er </text:span><text:span text:style-name="T8">fr</text:span><text:span text:style-name="T16">e</text:span><text:span text:style-name="T23">q</text:span><text:span text:style-name="T4">u</text:span><text:span text:style-name="T16">e</text:span><text:span text:style-name="T4">n</text:span><text:span text:style-name="T8">t</text:span><text:span text:style-name="T4">a</text:span><text:span text:style-name="T8">t</text:span><text:span text:style-name="T4">o un co</text:span><text:span text:style-name="T8">r</text:span><text:span text:style-name="T4">so di </text:span><text:span text:style-name="T20">f</text:span><text:span text:style-name="T16">o</text:span><text:span text:style-name="T8">rm</text:span><text:span text:style-name="T4">a</text:span><text:span text:style-name="T14">z</text:span><text:span text:style-name="T11">i</text:span><text:span text:style-name="T4">one </text:span><text:span text:style-name="T11">i</text:span><text:span text:style-name="T4">n</text:span><text:span text:style-name="T8">i</text:span><text:span text:style-name="T14">z</text:span><text:span text:style-name="T11">i</text:span><text:span text:style-name="T23">a</text:span><text:span text:style-name="T11">l</text:span><text:span text:style-name="T4">e e</text:span><text:span text:style-name="T42"> </text:span><text:span text:style-name="T4">di</text:span><text:span text:style-name="T44"> </text:span><text:span text:style-name="T4">s</text:span><text:span text:style-name="T14">v</text:span><text:span text:style-name="T23">o</text:span><text:span text:style-name="T11">l</text:span><text:span text:style-name="T23">g</text:span><text:span text:style-name="T4">e</text:span><text:span text:style-name="T8">r</text:span><text:span text:style-name="T4">e</text:span><text:span text:style-name="T42"> </text:span><text:span text:style-name="T4">a</text:span><text:span text:style-name="T11">t</text:span><text:span text:style-name="T8">t</text:span><text:span text:style-name="T11">i</text:span><text:span text:style-name="T14">v</text:span><text:span text:style-name="T11">i</text:span><text:span text:style-name="T8">t</text:span><text:span text:style-name="T4">à</text:span><text:span text:style-name="T42"> </text:span><text:span text:style-name="T4">di</text:span><text:span text:style-name="T44"> </text:span><text:span text:style-name="T20">f</text:span><text:span text:style-name="T4">o</text:span><text:span text:style-name="T11">r</text:span><text:span text:style-name="T8">m</text:span><text:span text:style-name="T4">a</text:span><text:span text:style-name="T14">z</text:span><text:span text:style-name="T11">i</text:span><text:span text:style-name="T4">one</text:span><text:span text:style-name="T42"> </text:span><text:span text:style-name="T4">pe</text:span><text:span text:style-name="T8">r</text:span><text:span text:style-name="T11">i</text:span><text:span text:style-name="T4">od</text:span><text:span text:style-name="T11">i</text:span><text:span text:style-name="T4">ca in materia di amministrazione condominiale:</text:span><text:span text:style-name="T45"> </text:span><text:span text:style-name="T46">(</text:span><text:span text:style-name="T13">i</text:span><text:span text:style-name="T6">nd</text:span><text:span text:style-name="T13">i</text:span><text:span text:style-name="T6">ca</text:span><text:span text:style-name="T10">r</text:span><text:span text:style-name="T6">e</text:span><text:span text:style-name="T43"> </text:span><text:span text:style-name="T13">l</text:span><text:span text:style-name="T6">a</text:span><text:span text:style-name="T43"> </text:span><text:span text:style-name="T6">da</text:span><text:span text:style-name="T10">t</text:span><text:span text:style-name="T6">a</text:span><text:span text:style-name="T43"> </text:span><text:span text:style-name="T6">di conse</text:span><text:span text:style-name="T25">g</text:span><text:span text:style-name="T6">u</text:span><text:span text:style-name="T17">i</text:span><text:span text:style-name="T10">m</text:span><text:span text:style-name="T6">en</text:span><text:span text:style-name="T10">t</text:span><text:span text:style-name="T6">o</text:span><text:span text:style-name="T13"> </text:span><text:span text:style-name="T6">e</text:span><text:span text:style-name="T10"> </text:span><text:span text:style-name="T13">l’associazione)</text:span><text:span text:style-name="T11">:</text:span><text:span text:style-name="T4"> 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</text:span><text:span text:style-name="T11">.</text:span><text:span text:style-name="T8">.........................................................</text:span><text:span text:style-name="T4">;</text:span></text:p>
      <text:p text:style-name="P23"><text:span text:style-name="T5">k) </text:span><text:span text:style-name="T4">di essere in possesso di valida certificazione UNI 10801/2016 “</text:span><text:span text:style-name="T6">Amministratori condominiali e immobiliari</text:span><text:span text:style-name="T4">” </text:span><text:span text:style-name="T6">(indicare la data di rilascio, di scadenza e l’Ente certificatore): …………………………………………………………………………………………………………………………;</text:span></text:p>
      <text:p text:style-name="P23"><text:span text:style-name="T6">ovvero </text:span><text:span text:style-name="T4">di non possedere la certificazione UNI 10801/2016 “</text:span><text:span text:style-name="T6">Amministratori condominiali e immobiliari</text:span><text:span text:style-name="T4">”</text:span><text:span text:style-name="T6">;</text:span></text:p>
      <text:p text:style-name="P23"><text:span text:style-name="T5">l) </text:span><text:span text:style-name="T11">di essere i</text:span><text:span text:style-name="T4">s</text:span><text:span text:style-name="T14">c</text:span><text:span text:style-name="T8">r</text:span><text:span text:style-name="T11">it</text:span><text:span text:style-name="T8">t</text:span><text:span text:style-name="T4">o</text:span><text:span text:style-name="T8"> </text:span><text:span text:style-name="T4">a</text:span><text:span text:style-name="T11">d </text:span><text:span text:style-name="T4">una</text:span><text:span text:style-name="T8"> </text:span><text:span text:style-name="T4">de</text:span><text:span text:style-name="T11">ll</text:span><text:span text:style-name="T4">e</text:span><text:span text:style-name="T8"> </text:span><text:span text:style-name="T4">assoc</text:span><text:span text:style-name="T8">i</text:span><text:span text:style-name="T4">a</text:span><text:span text:style-name="T14">z</text:span><text:span text:style-name="T11">i</text:span><text:span text:style-name="T4">o</text:span><text:span text:style-name="T23">n</text:span><text:span text:style-name="T4">i di ca</text:span><text:span text:style-name="T8">t</text:span><text:span text:style-name="T4">e</text:span><text:span text:style-name="T23">g</text:span><text:span text:style-name="T16">o</text:span><text:span text:style-name="T8">r</text:span><text:span text:style-name="T11">i</text:span><text:span text:style-name="T4">a</text:span><text:span text:style-name="T8"> previste dalla legge 14/01/2013, n. 4, presenti nell’apposito Elenco tenuto dal Ministero dello Sviluppo Economico </text:span><text:span text:style-name="T10">(</text:span><text:span text:style-name="T13">i</text:span><text:span text:style-name="T6">nd</text:span><text:span text:style-name="T13">i</text:span><text:span text:style-name="T6">ca</text:span><text:span text:style-name="T10">r</text:span><text:span text:style-name="T6">e</text:span><text:span text:style-name="T10"> </text:span><text:span text:style-name="T6">nome dell’associazione e numero d’iscrizione</text:span><text:span text:style-name="T13">)</text:span><text:span text:style-name="T6">:</text:span><text:span text:style-name="T8"> ………………………………………………………………………………………………..</text:span><text:span text:style-name="T4">;</text:span></text:p>
      <text:p text:style-name="P18"><text:span text:style-name="T5">m)</text:span><text:span text:style-name="T26"> </text:span><text:span text:style-name="T27">di esercitare da almeno 2 anni professionalmente l’attività di Amministratore condominiale e/o di Responsabile di autogestione, anche in forma societaria o associata;</text:span></text:p>
      <text:p text:style-name="P18"><text:soft-page-break/><text:span text:style-name="T5">n) </text:span><text:span text:style-name="T4">di essere titolare di partita iva (</text:span><text:span text:style-name="T6">specificare se individuale, della società o associazione professionale di cui il dichiarante faccia parte)</text:span><text:span text:style-name="T4">:</text:span></text:p>
      <text:p text:style-name="P9"><text:span text:style-name="T4">.....................................................................................................................................................................;</text:span></text:p>
      <text:p text:style-name="P18"><text:span text:style-name="T26">o)</text:span><text:span text:style-name="T27"> di essere in possesso - come disposto dall’art. 16, comma 2, del Regolamento per l’Autogestione dei servizi comuni da parte degli assegnatari di alloggi di E.R.P. e Sociale, approvato </text:span><text:span text:style-name="T4">con Deliberazione della Giunta regionale del 09 maggio 2017, n. 685, pubblicata sul B.U.R.P. n. 59 del 23/05/2017</text:span><text:span text:style-name="T27"> - di </text:span><text:span text:style-name="T4">po</text:span><text:span text:style-name="T11">li</text:span><text:span text:style-name="T4">z</text:span><text:span text:style-name="T14">z</text:span><text:span text:style-name="T4">a</text:span><text:span text:style-name="T8"> </text:span><text:span text:style-name="T23">a</text:span><text:span text:style-name="T4">ss</text:span><text:span text:style-name="T11">i</text:span><text:span text:style-name="T4">cu</text:span><text:span text:style-name="T8">r</text:span><text:span text:style-name="T4">a</text:span><text:span text:style-name="T8">t</text:span><text:span text:style-name="T11">i</text:span><text:span text:style-name="T14">v</text:span><text:span text:style-name="T4">a</text:span><text:span text:style-name="T8"> </text:span><text:span text:style-name="T11">professionale per la responsabili</text:span><text:span text:style-name="T8">t</text:span><text:span text:style-name="T4">à</text:span><text:span text:style-name="T8"> </text:span><text:span text:style-name="T4">c</text:span><text:span text:style-name="T11">i</text:span><text:span text:style-name="T14">v</text:span><text:span text:style-name="T8">i</text:span><text:span text:style-name="T11">l</text:span><text:span text:style-name="T4">e</text:span><text:span text:style-name="T8"> o fideiussoria </text:span><text:span text:style-name="T4">con</text:span><text:span text:style-name="T8"> m</text:span><text:span text:style-name="T4">ass</text:span><text:span text:style-name="T11">i</text:span><text:span text:style-name="T8">m</text:span><text:span text:style-name="T4">a</text:span><text:span text:style-name="T11">l</text:span><text:span text:style-name="T4">e ad</text:span><text:span text:style-name="T16">e</text:span><text:span text:style-name="T23">g</text:span><text:span text:style-name="T4">ua</text:span><text:span text:style-name="T8">t</text:span><text:span text:style-name="T16">o (massimale non inferiore ad euro 500.000,00),</text:span><text:span text:style-name="T4"> </text:span><text:span text:style-name="T11">i</text:span><text:span text:style-name="T4">donea</text:span><text:span text:style-name="T47"> </text:span><text:span text:style-name="T4">a</text:span><text:span text:style-name="T47"> </text:span><text:span text:style-name="T23">garantire l’Autogestione</text:span><text:span text:style-name="T4"> da</text:span><text:span text:style-name="T47"> </text:span><text:span text:style-name="T4">e</text:span><text:span text:style-name="T14">v</text:span><text:span text:style-name="T4">en</text:span><text:span text:style-name="T8">t</text:span><text:span text:style-name="T4">ua</text:span><text:span text:style-name="T11">l</text:span><text:span text:style-name="T4">i danni patrimoniali ca</text:span><text:span text:style-name="T23">g</text:span><text:span text:style-name="T11">i</text:span><text:span text:style-name="T4">ona</text:span><text:span text:style-name="T8">t</text:span><text:span text:style-name="T4">i du</text:span><text:span text:style-name="T8">r</text:span><text:span text:style-name="T4">an</text:span><text:span text:style-name="T11">t</text:span><text:span text:style-name="T4">e </text:span><text:span text:style-name="T11">l</text:span><text:span text:style-name="T4">’espletamento del </text:span><text:span text:style-name="T8">m</text:span><text:span text:style-name="T4">anda</text:span><text:span text:style-name="T8">t</text:span><text:span text:style-name="T16">o (</text:span><text:span text:style-name="T17">indicare gli estremi della polizza)</text:span><text:span text:style-name="T4">:</text:span><text:span text:style-name="T27">...............................................................................................................................................;</text:span></text:p>
      <text:p text:style-name="P18"><text:span text:style-name="T5">p)</text:span><text:span text:style-name="T4"> di avere in uso locali idonei e (almeno) un’utenza telefonica destinati allo svolgimento dell’attività professionale di amministratore, anche esercitata in forma societaria o associata;</text:span></text:p>
      <text:p text:style-name="P18"><text:span text:style-name="T26">q)</text:span><text:span text:style-name="T27"> di assicurare una qualificata organizzazione dello Studio, anche con riferimento al personale dipendente ed agli eventuali collaboratori;</text:span></text:p>
      <text:p text:style-name="P18"><text:span text:style-name="T5">r) </text:span><text:span text:style-name="T4">di non partecipare a imprese, società, organismi commerciali, artigianali e/o industriali che siano fornitori e/o operino sugli edifici oggetto di amministrazione;</text:span></text:p>
      <text:p text:style-name="P18"><text:span text:style-name="T5">s)</text:span><text:span text:style-name="T4"> di garantire un’ampia disponibilità e un’adeguata reperibilità personale, telefonica e informatica;</text:span></text:p>
      <text:p text:style-name="P18"><text:span text:style-name="T5">t)</text:span><text:span text:style-name="T4"> di osservare nell’adempimento delle proprie prestazioni ed obbligazioni tutte le indicazioni operative, di indirizzo e di controllo che a tale scopo saranno predisposte e comunicate dall’Arca Capitanata;</text:span></text:p>
      <text:p text:style-name="P18"><text:span text:style-name="T5">u) </text:span><text:span text:style-name="T4">di obbligarsi a comunicare tempestivamente ad Arca Capitanata le eventuali variazioni della propria struttura organizzativa coinvolta nell’esecuzione dell’amministrazione, indicando analiticamente le variazioni intervenute ed i nominativi dei nuovi responsabili;</text:span></text:p>
      <text:p text:style-name="P18"><text:span text:style-name="T5">v) </text:span><text:span text:style-name="T4">di non trovarsi in alcuna delle condizioni di incompatibilità previste dall’art. 16, comma 3, </text:span><text:span text:style-name="T27">del Regolamento per l’Autogestione dei servizi comuni da parte degli assegnatari di alloggi di E.R.P. e Sociale, approvato </text:span><text:span text:style-name="T4">con Deliberazione della Giunta regionale del 09 maggio 2017, n. 685, pubblicata sul B.U.R.P. n. 59 del 23/05/2017</text:span><text:bookmark text:name="_GoBack"/><text:span text:style-name="T27">.</text:span></text:p>
      <text:p text:style-name="P28"/>
      <text:p text:style-name="P29"><text:span text:style-name="T12">D</text:span><text:span text:style-name="T9">I</text:span><text:span text:style-name="T12">CH</text:span><text:span text:style-name="T21">I</text:span><text:span text:style-name="T3">A</text:span><text:span text:style-name="T26">R</text:span><text:span text:style-name="T5">A</text:span><text:span text:style-name="T40"> </text:span><text:span text:style-name="T9">INOLTRE</text:span></text:p>
      <text:p text:style-name="P30"><text:span text:style-name="T8">di essere consapevole che:</text:span></text:p>
      <text:p text:style-name="P21"><text:span text:style-name="T4">- con il presente Avviso non è posta in essere alcuna procedura concorsuale e/o paraconcorsuale e non sono previste graduatorie, attribuzione di punteggi o altro;</text:span></text:p>
      <text:p text:style-name="P21"><text:span text:style-name="T4">- l’iscrizione in tale elenco non costituisce dunque titolo per alcuna aspettativa e/o obbligo di conferimento d’incarico, rappresentando l’iscrizione stessa soltanto uno strumento a disposizione di Arca Capitanata per la semplificazione e accelerazione delle procedure di affidamento degli incarichi professionali da parte delle assemblee degli assegnatari negli edifici interamente di proprietà e/o gestiti in convenzione dall’Arca Capitanata;</text:span></text:p>
      <text:p text:style-name="P21"><text:soft-page-break/><text:span text:style-name="T4">- l’istanza di partecipazione ha il solo scopo di manifestare la disponibilità all’assunzione di eventuali incarichi, nonché l’accettazione delle condizioni poste dal presente Avviso con i relativi allegati che ne costituiscono parte integrante e sostanziale (all. “</text:span><text:span text:style-name="T6">A</text:span><text:span text:style-name="T4">”, “</text:span><text:span text:style-name="T6">B</text:span><text:span text:style-name="T4">” e “C”);</text:span></text:p>
      <text:p text:style-name="P21"><text:span text:style-name="T4">- la partecipazione all’Avviso pubblico obbliga i partecipanti all’accettazione delle condizioni previste dall’Avviso medesimo;</text:span></text:p>
      <text:p text:style-name="P21"><text:span text:style-name="T8"><text:s/>- a seguito della costituzione del prefato elenco, le domande di inserimento le domande di inserimento potranno essere presentate dai Professionisti interessati, provvisti dei requisiti richiesti, senza limitazioni temporali;</text:span></text:p>
      <text:p text:style-name="P18"><text:span text:style-name="T8">- previa verifica da parte della preposta Commissione in ordine al possesso dei requisiti prescritti dall’Avviso, l’aggiornamento dell’elenco avverrà, con cadenza semestrale, a cura dell’Ufficio Gestione stabili di questa Agenzia;</text:span></text:p>
      <text:p text:style-name="P21"><text:span text:style-name="T4">- la presentazione della candidatura del soggetto iscritto in elenco alle assemblee degli assegnatari avverrà in conformità a quanto dispone la normativa vigente e, comunque, nel pieno rispetto dei principi di non discriminazione, parità di trattamento, proporzionalità e trasparenza;</text:span></text:p>
      <text:p text:style-name="P21"><text:span text:style-name="T4">- l’Arca Capitanata si riserva, in caso di adesioni insufficienti al presente Avviso pubblico, di contattare Amministratori/Responsabili di autogestione non presenti in elenco, sempre nel pieno rispetto dei principi di non discriminazione, parità di trattamento, proporzionalità e trasparenza;</text:span></text:p>
      <text:p text:style-name="P21"><text:span text:style-name="T4">- l’Arca Capitanata si riserva di revocare il predetto Avviso dandone pubblicità con le medesime forme;</text:span></text:p>
      <text:p text:style-name="P21"><text:span text:style-name="T4">- l’Arca Capitanata si riserva comunque piena facoltà di decisione sulle richieste pervenute;</text:span></text:p>
      <text:p text:style-name="P21"><text:span text:style-name="T4">- l’Arca Capitanata si riserva la facoltà di escludere dall’elenco il sottoscritto in caso di violazione degli obblighi suindicati o dichiarazioni non veritiere;</text:span></text:p>
      <text:p text:style-name="P21"><text:span text:style-name="T4">- che,</text:span><text:span text:style-name="T23"> </text:span><text:span text:style-name="T11">i</text:span><text:span text:style-name="T4">n</text:span><text:span text:style-name="T8"> </text:span><text:span text:style-name="T4">caso</text:span><text:span text:style-name="T8"> </text:span><text:span text:style-name="T4">di </text:span><text:span text:style-name="T11">i</text:span><text:span text:style-name="T4">nade</text:span><text:span text:style-name="T8">m</text:span><text:span text:style-name="T4">p</text:span><text:span text:style-name="T11">i</text:span><text:span text:style-name="T8">m</text:span><text:span text:style-name="T4">en</text:span><text:span text:style-name="T8">t</text:span><text:span text:style-name="T4">o</text:span><text:span text:style-name="T8"> </text:span><text:span text:style-name="T4">pa</text:span><text:span text:style-name="T8">r</text:span><text:span text:style-name="T14">z</text:span><text:span text:style-name="T11">i</text:span><text:span text:style-name="T4">a</text:span><text:span text:style-name="T11">l</text:span><text:span text:style-name="T4">e</text:span><text:span text:style-name="T8"> </text:span><text:span text:style-name="T4">o</text:span><text:span text:style-name="T8"> t</text:span><text:span text:style-name="T4">o</text:span><text:span text:style-name="T8">t</text:span><text:span text:style-name="T4">a</text:span><text:span text:style-name="T11">l</text:span><text:span text:style-name="T4">e a</text:span><text:span text:style-name="T23">g</text:span><text:span text:style-name="T11">l</text:span><text:span text:style-name="T4">i</text:span><text:span text:style-name="T23"> </text:span><text:span text:style-name="T11">obblighi e impegni di cui alla presente istanza</text:span><text:span text:style-name="T4">,</text:span><text:span text:style-name="T27"> </text:span><text:span text:style-name="T11">l’Arca Capitanata potrà legittimamente </text:span><text:span text:style-name="T4">procedere - nei modi e termini di legge - al</text:span><text:span text:style-name="T11">l</text:span><text:span text:style-name="T4">a</text:span><text:span text:style-name="T8"> r</text:span><text:span text:style-name="T4">e</text:span><text:span text:style-name="T14">v</text:span><text:span text:style-name="T4">oca del mandato di Responsabile dell’Autogestione.</text:span></text:p>
      <text:p text:style-name="P19"/>
      <text:p text:style-name="P18"><text:span text:style-name="T5">N.B.:</text:span><text:span text:style-name="T4"> Con la presente istanza il sottoscritto accetta espressamente le disposizioni e condizioni dell’Avviso pubblico in oggetto, con i relativi allegati (all. “</text:span><text:span text:style-name="T6">A</text:span><text:span text:style-name="T4">”, “</text:span><text:span text:style-name="T6">B</text:span><text:span text:style-name="T4">” e “</text:span><text:span text:style-name="T6">C</text:span><text:span text:style-name="T4">”) che ne costituiscono parte integrante e sostanziale, e si impegna a comunicare ad Arca Capitanata, entro 30 giorni dall’evento o dal fatto impeditivo, il venir meno di uno o più requisiti tra quelli ivi indicati, ovvero il sopravvenire di eventuali cause di incompatibilità e/o di conflitto d’interessi con l’Arca Capitanata.</text:span></text:p>
      <text:p text:style-name="P18"><text:span text:style-name="T5">La presente dichiarazione deve essere presentata, se società, da tutti i soci illimitatamente responsabili, dagli amministratori e dai dipendenti, in possesso dei requisiti previsti dal presente Avviso, eventualmente incaricati di svolgere le funzioni di Responsabile di autogestione.</text:span></text:p>
      <text:p text:style-name="P31"><text:span text:style-name="T11">L</text:span><text:span text:style-name="T4">u</text:span><text:span text:style-name="T16">o</text:span><text:span text:style-name="T23">g</text:span><text:span text:style-name="T4">o e data <text:s text:c="81"/></text:span></text:p>
      <text:p text:style-name="P32"><text:span text:style-name="T7"><text:s text:c="3"/></text:span><text:span text:style-name="T4">………………………………………</text:span><text:span text:style-name="T7"><text:tab/><text:tab/><text:tab/><text:tab/> <text:s text:c="13"/></text:span></text:p>
      <text:p text:style-name="P33"><text:span text:style-name="T28"><text:s text:c="3"/>Timbro (se società) e </text:span><text:span text:style-name="T23">firma</text:span></text:p>
      <text:p text:style-name="P34"/>
      <text:p text:style-name="P32"><text:soft-page-break/><text:span text:style-name="T7"><text:s text:c="98"/></text:span><text:span text:style-name="T4">………………………………………………</text:span></text:p>
      <text:p text:style-name="P35"><text:span text:style-name="T4">Ai sensi e per gli effetti del G.D.P.R. 2016/679/EU (“</text:span><text:span text:style-name="T6">General Data Protection Regulation</text:span><text:span text:style-name="T4">”), il sottoscritto autorizza Arca Capitanata al trattamento dei dati trasmessi, anche con strumenti informatici, ai fini del procedimento connesso al presente Avviso pubblico e per l’assolvimento degli obblighi previsti dalla legge e dai regolamenti in materia.</text:span></text:p>
      <text:p text:style-name="P31"><text:span text:style-name="T11">Luogo e data</text:span><text:span text:style-name="T4"> <text:s text:c="81"/></text:span></text:p>
      <text:p text:style-name="P36"><text:span text:style-name="T7"><text:s text:c="3"/></text:span><text:span text:style-name="T4">……………………………………….</text:span><text:span text:style-name="T7"><text:tab/><text:tab/><text:tab/><text:tab/> <text:s text:c="5"/></text:span></text:p>
      <text:p text:style-name="P33"><text:span text:style-name="T28"><text:s text:c="3"/>Timbro (se società) e </text:span><text:span text:style-name="T23">firma</text:span></text:p>
      <text:p text:style-name="P34"/>
      <text:p text:style-name="P1"><text:span text:style-name="T23"><text:tab/><text:tab/><text:tab/><text:tab/><text:tab/><text:tab/><text:tab/><text:tab/> <text:s text:c="6"/>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94cm" fo:text-indent="-0.635cm" fo:margin-left="10.9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/>
      <style:text-properties fo:font-size="1pt" style:font-size-asian="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.536cm" fo:margin-bottom="1.323cm" fo:margin-left="1.623cm" fo:margin-right="1.658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6cm" fo:margin-left="0cm" fo:margin-right="0cm" fo:margin-bottom="0.25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ALER DI MILANO</dc:title>
    <meta:initial-creator>Paolo Laonigro</meta:initial-creator>
    <dc:creator>Paolo Mario Laonigro</dc:creator>
    <meta:editing-cycles>43</meta:editing-cycles>
    <meta:print-date>2017-11-07T17:18:00</meta:print-date>
    <meta:creation-date>2017-11-07T10:13:00</meta:creation-date>
    <dc:date>2018-07-18T10:40:00</dc:date>
    <meta:editing-duration>PT2H42M</meta:editing-duration>
    <meta:generator>LibreOffice/6.0.4.2$Windows_X86_64 LibreOffice_project/9b0d9b32d5dcda91d2f1a96dc04c645c450872bf</meta:generator>
    <meta:document-statistic meta:table-count="0" meta:image-count="0" meta:object-count="0" meta:page-count="5" meta:paragraph-count="76" meta:word-count="1413" meta:character-count="11948" meta:non-whitespace-character-count="10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